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8000000438CDCEFB5D7B3096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098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575in" fo:margin-bottom="0.1965in" fo:margin-left="1.1811in" fo:margin-right="0.302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text:span text:style-name="MT1"><text:s text:c="120"/></text:span></text:p>
        <text:p text:style-name="MP2"><text:bookmark text:name="_heading=h.gjdgxs1"/><text:tab/><text:tab/>Nombre del organismo<draw:frame draw:style-name="Mfr1" draw:name="image1.png" text:anchor-type="char" svg:x="0in" svg:y="0in" svg:width="1.7217in" svg:height="0.9681in" draw:z-index="0"><draw:image xlink:href="Pictures/100002010000078000000438CDCEFB5D7B3096AB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2:30:00</meta:creation-date>
    <meta:initial-creator>Lean</meta:initial-creator>
    <meta:document-statistic meta:table-count="0" meta:image-count="1" meta:object-count="0" meta:page-count="1" meta:paragraph-count="2" meta:word-count="3" meta:character-count="142" meta:non-whitespace-character-count="18"/>
    <meta:generator>LibreOfficeDev/6.0.5.2$Linux_X86_64 LibreOffice_project/</meta:generator>
  </office:meta>
</office:document-meta>
</file>