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098CA318D458D4BB1AB.jpg" manifest:media-type="image/jpeg"/>
  <manifest:file-entry manifest:full-path="Pictures/100002010000078000000438CDCEFB5D7B3096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575in" fo:margin-bottom="0.1965in" fo:margin-left="1.1811in" fo:margin-right="0.30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text:span text:style-name="MT1"><text:s text:c="121"/></text:span><draw:frame draw:style-name="Mfr1" draw:name="image2.png" text:anchor-type="as-char" svg:width="1.7217in" svg:height="0.9681in" draw:z-index="1"><draw:image xlink:href="Pictures/100002010000078000000438CDCEFB5D7B3096AB.png" xlink:type="simple" xlink:show="embed" xlink:actuate="onLoad" loext:mime-type="image/png"/></draw:frame></text:p>
        <text:p text:style-name="MP2"/>
      </style:header>
      <style:footer>
        <text:p text:style-name="MP3"><draw:frame draw:style-name="Mfr2" draw:name="image1.jpg" text:anchor-type="char" svg:x="-1.0311in" svg:y="-0.4756in" svg:width="7.9839in" svg:height="0.589in" draw:z-index="0"><draw:image xlink:href="Pictures/100000000000080000000098CA318D458D4BB1AB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2:30:00</meta:creation-date>
    <meta:initial-creator>Lean</meta:initial-creator>
    <meta:document-statistic meta:table-count="0" meta:image-count="2" meta:object-count="0" meta:page-count="1" meta:paragraph-count="1" meta:word-count="0" meta:character-count="121" meta:non-whitespace-character-count="0"/>
    <meta:generator>LibreOfficeDev/6.0.5.2$Linux_X86_64 LibreOffice_project/</meta:generator>
  </office:meta>
</office:document-meta>
</file>