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098F6A1ECAB.jpg"/>
  <manifest:file-entry manifest:media-type="image/png" manifest:full-path="Pictures/1000020100000258000000E8C0DEF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3" style:family="paragraph" style:parent-style-name="Standard">
      <style:paragraph-properties fo:margin-left="-0.75cm" fo:margin-right="0.25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Montserrat" fo:font-size="8pt" style:font-name-asian="Montserrat1" style:font-size-asian="8pt" style:font-name-complex="Montserrat1" style:font-size-complex="8pt"/>
    </style:style>
    <style:style style:name="T2" style:family="text">
      <style:text-properties style:font-name="Montserrat" fo:font-size="7pt" style:font-name-asian="Montserrat1" style:font-size-asian="7pt" style:font-name-complex="Montserrat1" style:font-size-complex="7pt"/>
    </style:style>
    <style:style style:name="T3" style:family="text">
      <style:text-properties fo:font-variant="normal" fo:text-transform="none" fo:color="#000000" style:text-line-through-style="none" style:text-position="0% 100%" style:font-name="Montserrat" fo:font-size="7pt" fo:font-style="normal" style:text-underline-style="none" style:font-name-asian="Montserrat1" style:font-size-asian="7pt" style:font-style-asian="normal" style:font-name-complex="Montserrat1" style:font-size-complex="7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014cm, 0cm, 0.01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4cm, 0cm, 0.01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5" svg:width="4.139cm" svg:height="1.588cm" svg:x="0cm" svg:y="0cm">
        <draw:image xlink:href="Pictures/1000020100000258000000E8C0DEF895.png" xlink:type="simple" xlink:show="embed" xlink:actuate="onLoad">
          <text:p/>
        </draw:image>
      </draw:frame>
      <draw:frame text:anchor-type="page" text:anchor-page-number="0" draw:z-index="2" draw:name="image2.jpg" draw:style-name="gr2" draw:text-style-name="P5" svg:width="20.278cm" svg:height="1.495cm" svg:x="0cm" svg:y="0cm">
        <draw:image xlink:href="Pictures/100000000000080000000098F6A1ECAB.jpg" xlink:type="simple" xlink:show="embed" xlink:actuate="onLoad">
          <text:p/>
        </draw:image>
      </draw:frame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A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normal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5cm" fo:margin-right="0.25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T1" style:family="text">
      <style:text-properties style:font-name="Montserrat" fo:font-size="8pt" style:font-name-asian="Montserrat1" style:font-size-asian="8pt" style:font-name-complex="Montserrat1" style:font-size-complex="8pt"/>
    </style:style>
    <style:style style:name="MT2" style:family="text">
      <style:text-properties style:font-name="Montserrat" fo:font-size="7pt" style:font-name-asian="Montserrat1" style:font-size-asian="7pt" style:font-name-complex="Montserrat1" style:font-size-complex="7pt"/>
    </style:style>
    <style:style style:name="MT3" style:family="text">
      <style:text-properties fo:font-variant="normal" fo:text-transform="none" fo:color="#000000" style:text-line-through-style="none" style:text-position="0% 100%" style:font-name="Montserrat" fo:font-size="7pt" fo:font-style="normal" style:text-underline-style="none" style:font-name-asian="Montserrat1" style:font-size-asian="7pt" style:font-style-asian="normal" style:font-name-complex="Montserrat1" style:font-size-complex="7pt"/>
    </style:style>
    <style:style style:name="MT4" style:family="text"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MT5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014cm, 0cm, 0.01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99cm" fo:margin-bottom="0.499cm" fo:margin-left="3cm" fo:margin-right="0.767cm" style:writing-mode="lr-tb" style:layout-grid-color="#c0c0c0" style:layout-grid-lines="284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heading=h.gjdgxs"/><text:span text:style-name="MT1"><text:s text:c="2"/></text:span><text:span text:style-name="MT2"><text:s text:c="3"/>Nombre de Organismo</text:span><text:span text:style-name="MT3"> <text:s/></text:span><text:span text:style-name="MT4"><text:s text:c="6"/></text:span><text:span text:style-name="MT5"><text:s text:c="110"/></text:span><draw:frame draw:style-name="Mfr1" text:anchor-type="as-char" svg:width="4.14cm" svg:height="1.589cm" draw:z-index="1"><draw:image xlink:href="Pictures/1000020100000258000000E8C0DEF895.png" xlink:type="simple" xlink:show="embed" xlink:actuate="onLoad"/></draw:frame></text:p>
      </style:header>
      <style:header-left>
        <text:p text:style-name="MP2"><text:span text:style-name="MT1"><text:s text:c="2"/></text:span><text:span text:style-name="MT2"><text:s text:c="3"/>Nombre de Organismo</text:span><text:span text:style-name="MT3"> <text:s/></text:span><text:span text:style-name="MT4"><text:s text:c="6"/></text:span><text:span text:style-name="MT5"><text:s text:c="110"/></text:span><draw:frame draw:style-name="Mfr2" text:anchor-type="as-char" svg:width="4.14cm" svg:height="1.589cm" draw:z-index="0"><draw:image xlink:href="Pictures/1000020100000258000000E8C0DEF895.png" xlink:type="simple" xlink:show="embed" xlink:actuate="onLoad"/></draw:frame></text:p>
      </style:header-left>
      <style:footer>
        <text:p text:style-name="MP3"><draw:frame draw:style-name="Mfr3" text:anchor-type="char" svg:x="-2.619cm" svg:y="-1.208cm" svg:width="20.279cm" svg:height="1.496cm" draw:z-index="3"><draw:image xlink:href="Pictures/100000000000080000000098F6A1ECAB.jpg" xlink:type="simple" xlink:show="embed" xlink:actuate="onLoad"/></draw:frame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5T12:30:00</meta:creation-date>
    <meta:initial-creator>Lean</meta:initial-creator>
    <meta:document-statistic meta:table-count="0" meta:image-count="3" meta:object-count="0" meta:page-count="1" meta:paragraph-count="2" meta:word-count="6" meta:character-count="286"/>
    <meta:generator>OpenOffice/4.1.11$Win32 OpenOffice.org_project/4111m1$Build-9808</meta:generator>
  </office:meta>
</office:document-meta>
</file>